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e" svg:font-family="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style:font-name="e" fo:language="en" fo:country="GB"/>
    </style:style>
    <style:style style:name="P2" style:family="paragraph" style:parent-style-name="Title">
      <style:text-properties style:font-name="e" fo:language="en" fo:country="GB"/>
    </style:style>
    <style:style style:name="T1" style:family="text">
      <style:text-properties officeooo:rsid="0018e7d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
      <text:p text:style-name="P1">via swiss medium beatrice brunner. <text:span text:style-name="T1">(these are unofficial google translations from german, made for personal use).</text:span></text:p>
      <text:p text:style-name="P1"/>
      <text:p text:style-name="P2">Wilhelm - first experiences of a soul on its deathbed and in the afterlife.</text:p>
      <text:p text:style-name="P2">August 20, 1958.</text:p>
      <text:h text:style-name="Heading_20_3" text:outline-level="3">How recognizing the errors of earthly fidelity and true insight help with spiritual development.</text:h>
      <text:p text:style-name="P1"/>
      <text:p text:style-name="P1">[Greetings from the Control Spirit].</text:p>
      <text:p text:style-name="P1"/>
      <text:p text:style-name="P1">Wilhelm: God bless you. I have been asked to speak to you to give an account of my passing or my dying. I was allowed to grow old. I was told it was time, I had to die. Well, I had come to terms with it; I was satisfied because I had grown old.</text:p>
      <text:p text:style-name="P1"/>
      <text:p text:style-name="P1">My relatives stood around me and I saw many things. I saw my mother and father waving at me, smiling at me, and they motioned for me to come to them. I was happy about their good looks, satisfied, and I wanted to tell them I was coming. Then I saw another figure, she was very beautiful and stern, without a laugh. I didn't really understand it and made my comments about it each time I watched it. And then - I still remember it clearly - my relatives said: “He’s fantasizing.” But I wasn't fantasizing, I saw everything clearly.</text:p>
      <text:p text:style-name="P1"/>
      <text:p text:style-name="P1">Afterwards I saw a boy. He looked at me reproachfully.</text:p>
      <text:p text:style-name="P1"/>
      <text:p text:style-name="P1">I recognized him, it was a colleague of mine. “But he’s gotten old and he’s still alive,” I thought. “Why do I have to see him as a boy now?” I would like to explain that to you. Soon after, I had another show about it. I was so physically weak and couldn't talk or explain much; I just gave my words. An old woman came - I still recognized her; her gait was stooped, she had a stick and a basket. Now I saw why I had to see this colleague: we called that woman the Hexenliesel. We boys each ran after her.</text:p>
      <text:p text:style-name="P1"/>
      <text:p text:style-name="P1">and called her bad names. Yes, we had used stones - or whatever was on the street - and thrown them at her. I had done that too. The connection with this colleague was like this: He was there when I used these nicknames and threw stones at her.</text:p>
      <text:p text:style-name="P1"/>
      <text:p text:style-name="P1"><text:soft-page-break/>Now the priest from our village came along; He walked towards us and was the first to catch this colleague. I called out to him that he had thrown the stones and that he had called her nicknames after her. He received very severe punishment from the priest and his parents. When we met again, he beat me up, and afterward we were good friends again. I had actually forgotten this a long time ago... Now I saw this old woman and the comrade. I didn't feel comfortable because I realized that I had lied and that he had been punished for me.</text:p>
      <text:p text:style-name="P1"/>
      <text:p text:style-name="P1">Then I saw my parents again waving to me and that stern figure next to me again. The parents, who had initially seemed far away to me, strangely enough, came closer and closer.</text:p>
      <text:p text:style-name="P1"/>
      <text:p text:style-name="P1">Now I saw something else: a document that I had written was held out to me. This document - I saw it - was as if written in blood, so red. I thought: “That’s not true at all.</text:p>
      <text:p text:style-name="P1"/>
      <text:p text:style-name="P1">I did write it, but with ordinary ink or whatever was used for it, but not with blood.” And yet this letter or piece of paper, written as if in blood, shone. Now came the next thing: I once wrote a letter to a neighbor without my signature. I had accused him and not exactly written him the nicest names.</text:p>
      <text:p text:style-name="P1"/>
      <text:p text:style-name="P1">Now he suddenly stood there and pointed his hand at this letter and at me. Now it was no longer a secret; so he knew I had written it. But no one else had found out. But now I suspected something bad: I knew that people were talking so much about heaven, about God and about justice - and about retribution... I was afraid: now retribution is coming.</text:p>
      <text:p text:style-name="P1"/>
      <text:p text:style-name="P1">And I saw more. I met another person, a neighbor whom I had never liked, whom I had done nothing to please and whom I had insulted. Now I had to watch and listen with him to what I had said about him and to whom I had said something. It was as if time had been turned back. The people I had spoken to were there and the neighbor was listening. He witnessed what I said, what I lied, and what I shouldn't have said. I was ashamed. He pointed his finger at me. Yes, I knew it; I would have loved to ask him for forgiveness, but I didn't have the strength to do so because I felt so much that the strength in my body was draining away. It was so strange for me to see all this.</text:p>
      <text:p text:style-name="P1"/>
      <text:p text:style-name="P1">I encountered many more things. Yes, my whole life, I would like to say, the significant events in my life, they all took place at the time of my departure. The strangest thing was that there was simply no secret. What I would have liked was that there was a secret</text:p>
      <text:p text:style-name="P1">it remained, it was simply known to the others. They stood there, listening and seeing everything I had done. And I got scared.</text:p>
      <text:p text:style-name="P1"/>
      <text:p text:style-name="P1">But then my parents got closer and closer. And the stern figure standing next to me was suddenly not alone, but there were three of them. They all held out their hands to me, and I gave them mine. So I was able to leave the body.</text:p>
      <text:p text:style-name="P1"/>
      <text:p text:style-name="P1">So they took me and led me away from the house, from this earthly world into another environment. I couldn't see clearly, couldn't see very clearly, where I was, where I was.</text:p>
      <text:p text:style-name="P1"><text:soft-page-break/></text:p>
      <text:p text:style-name="P1">But it calmed me to see my mother and father next to me. But now I had to experience the same thing again. What I had seen and experienced before happened again. I saw again this comrade and the old, frail woman for whom we had made life so difficult. I saw this letter again, which seemed to be written in blood. They all stood there, all of them that I had wronged, lied to or cheated on in some way, and they pointed their fingers at me. I couldn't stand upright, nor could I look up. I felt so weakened by this separation and this fight. But they lifted me up, gave me a drink, and I felt strengthened.</text:p>
      <text:p text:style-name="P1"/>
      <text:p text:style-name="P1">I was still very aware that this was the second time I was experiencing this. But then I also thought to myself: “You have</text:p>
      <text:p text:style-name="P1">“Throughout my life I have always spoken of justice and love and of the forgiving God.” I thought I hadn't lived so badly after all. Where was the good? Or were you not allowed to see the good you had done? I was now not allowed to experience any of the good things I had done, not the slightest thing. I had also done good things, I knew it.</text:p>
      <text:p text:style-name="P1"/>
      <text:p text:style-name="P1">Now where was the retribution from this good man? And I was saddened. Then one of these figures said to me: “Even the good of you finds its reward.” They led me through a narrow path and it seemed to me as if a gate had been opened. I came into a beautiful environment - the atmosphere was so calming. I no longer felt that fear within me.</text:p>
      <text:p text:style-name="P1"/>
      <text:p text:style-name="P1">I had the impression that this environment that I entered conveyed so much peace and calm to me. Well, here they wanted to show me the retribution, the reward for the good that I had done. The first thing I said was: “I know what I did.” I was still a little intimidated by everything else and said: “I've done a lot of good for my wife's parents. They were poor people and I put them in a house. They didn't have to pay anything, and I gave them two goats and two sheep, and they had to live. I didn’t have to do this.” So I had secretly hoped for retribution. They saw how I thought and explained to me: “Yes, what you have done in this regard will also be retaliated against.” They showed me a small house with a small garden and explained that I could live in it for the time being, that it was the reward for doing good. Well, I was happy about it and thought that if everything else would be taken care of then, I wouldn't be punished any further.</text:p>
      <text:p text:style-name="P1"/>
      <text:p text:style-name="P1">I was a little unsure; but I saw the peaceful faces around me.</text:p>
      <text:p text:style-name="P1"/>
      <text:p text:style-name="P1">Suddenly someone else was standing next to me. It was also someone who lived very close to me. He had been blind for half his life. I often went to him and brought him many a bottle of wine. I had sometimes taken him here and there because he wasn't given enough attention. I often went to him and told him what I had seen and explained it to him</text:p>
      <text:p text:style-name="P1">Things he was interested in. I devoted myself to him and he was always happy when I came to him. He then said to me:</text:p>
      <text:p text:style-name="P1"/>
      <text:p text:style-name="P1">“Wilhelm, I can’t offer you anything, but may the good Lord reward you for the charity you show me.”</text:p>
      <text:p text:style-name="P1"/>
      <text:p text:style-name="P1"><text:soft-page-break/>Now I saw him. He greeted me and said: “You see, I told you: ‘The good Lord rewards charity. I wasn't surprised by it, and yet it was strange: he was so beautiful, and he could see just as well with his eyes as I could. I was happy to see him and I was happy that this had been recognized and that I was now being rewarded for this charity. Yes, I became freer and happier. I now realized: First, injustice had been shown to me, and there is no escape, for no things, for no lies, for nothing at all - everything is revealed. And the ones you've lied to or cheated in some way stand there and they point their finger at you and say, "Yes, you see, I saw it, and I know it was you."</text:p>
      <text:p text:style-name="P1"/>
      <text:p text:style-name="P1">I met another one; There was another one to whom I had also given a lot. He lacked his daily bread and I felt sorry for him because we had grown up together. He couldn't find his way in life; it didn't work for him</text:p>
      <text:p text:style-name="P1"/>
      <text:p text:style-name="P1">Well, he was sick a lot. And so I helped him and gave him whatever I could. I had actually done this in silence; I didn't tell anyone about it - not even my family. I had the opportunity and the independence to do it in this way. Now he rushed over to thank me for it. Of course I was happy.</text:p>
      <text:p text:style-name="P1"/>
      <text:p text:style-name="P1">Suddenly I saw that not only were my parents there and these beautiful figures who had accompanied me here, but there was a whole crowd of spirits there. There were many people I knew from life and with whom I had lived together. Some even rushed there with the remark: “Just quick, just quick - I can't stay long, I just want to greet him.” And so it was urgent and I had to greet this one and that one.</text:p>
      <text:p text:style-name="P1"/>
      <text:p text:style-name="P1">They hugged me, were happy and wished me all the best in the kingdom of heaven. Yes, there they were, all those with whom I got along well.</text:p>
      <text:p text:style-name="P1">Then she was asked to separate from me again. They had to say goodbye to me again. So I now stood alone with these three who had guided me over from the earthly realm. They told me: “You see, you got to experience the good too.</text:p>
      <text:p text:style-name="P1"/>
      <text:p text:style-name="P1">It was so nice that they were allowed to come and thank you. We were very happy. You have also seen what you have done wrong, and you have also seen that there is nothing in the spiritual realm that can be kept secret.</text:p>
      <text:p text:style-name="P1"/>
      <text:p text:style-name="P1">All those who were accused are coming. Everything is open and clear; there is no denial - nothing. The act that one committed is being performed and the other person sees it.”</text:p>
      <text:p text:style-name="P1"/>
      <text:p text:style-name="P1">I then asked what I could do now, since I had the insight that I shouldn't have done that. And I would have done all these things in my younger years; When I got older and more mature, I wouldn't have done these things anymore. They said to me: “You see, you shall receive the reward for all the good you have done. You can now rest in this little house for a longer period of time. But you are completely alone and you will not receive any visitors. Your garden isn't exactly big, but you have the opportunity to walk around a lot. But you are alone, and there you have the opportunity to think about all of this: about the life you have lived and what you think, how you would like to shape the future or the near future. They left me on that.</text:p>
      <text:p text:style-name="P1"/>
      <text:p text:style-name="P1"><text:soft-page-break/>I would like to emphasize: I was very happy about this little house, which was so beautiful, and about this garden. I worked in the garden, but I wasn't happy because I was alone and couldn't talk to anyone. So I asked that I might be freed and redeemed from it; I would rather live somewhere else and work under harsher conditions than here. I thought, “I have met so many; Where do you live?” I thought about God and everything that was said in religion.</text:p>
      <text:p text:style-name="P1"/>
      <text:p text:style-name="P1">And I asked that they free me from here and show me the way. For myself, I wanted to put myself in the service of my neighbor, to do something with which I could make others happy. And how much more I occupied myself with it and it me</text:p>
      <text:p text:style-name="P1">wished, these three came to me again and were happy that I had thought of such ideas. You would now give me suggestions. They said that through this loneliness I had also removed some of the injustice and the stumbling of life. But everything wouldn't be over yet. I should now make up for another part through the work that I would have to do. I could redeem myself this way. Another part would then be imposed on me in my future earthly life. It was explained to me that I would have to return to the earthly realm. Then I would still have to pay off a small part of those debts as a human being.</text:p>
      <text:p text:style-name="P1"/>
      <text:p text:style-name="P1">They also explained to me that it all depended on how I applied myself to the work they were assigning to me. They told me that it was not enough to just create, but that I would also receive spiritual teachings and training.</text:p>
      <text:p text:style-name="P1"/>
      <text:p text:style-name="P1">I should go through schools and fulfill my tasks. Yes, they gave me notebooks or books and I had to write down what was said and explained in them. I had to write - yes, write - because I wouldn't have been able to keep it, I would have forgotten it again. So I wrote it down and studied diligently. I went through different schools and was happy. After a certain time they came back and said that my knowledge was now sufficient for my tasks. I would now have to go into practical labor service and apply what I had now learned.</text:p>
      <text:p text:style-name="P1"/>
      <text:p text:style-name="P1">So I did it. I was led into a wide variety of spheres.</text:p>
      <text:p text:style-name="P1">I had to show my interest in working with spirits of God.</text:p>
      <text:p text:style-name="P1"/>
      <text:p text:style-name="P1">As i</text:p>
      <text:p text:style-name="P1"/>
      <text:p text:style-name="P1">When I saw how these sublime and beautiful beings of heaven worked and found it necessary to work in this way, I felt that it was also up to me to give the utmost and work in this way. In between they told me about God. They explained to me what levels I could reach to experience this and that.</text:p>
      <text:p text:style-name="P1"/>
      <text:p text:style-name="P1">I had the zeal for it, and I also said, “Good, I'm working for the glory of God. I want to take everything upon myself and work for the glory of God and also for my salvation and for the salvation of all my brothers and sisters.” This is how I am deployed in this work plan. Sometimes I act on a slightly higher level, and sometimes I have to do something like that</text:p>
      <text:p text:style-name="P1">which descend deeper. The spirits who took care of me and gave me these instructions all come from a very specific sphere. They indicated to me that I could work in their area and that they would accept me into a community. Through this reception one's zeal would be greater and one would be able to grasp divine love and wisdom more readily as one would receive additional <text:soft-page-break/>instruction from the spirits of heaven. If you then fulfilled your task and were fully committed, that would bring its reward. However, there are also spirits who do not wish to work in this way, or who do not have this zeal at all.</text:p>
      <text:p text:style-name="P1"/>
      <text:p text:style-name="P1">I was asked to tell you this. It is certainly still in my memory because it has not been erased - these images are alive. As it is explained to me, such images will lose their luminosity and become insignificant when one's involvement in human life has been made for the glory of God and the salvation of mankind. Then only such would stand in its luminosity; everything else would remain unimportant, would not go out, but would become illegible or unrecognizable. It's the same with the spiritual beings that you see again and that have come along. If you have a picture of something happening today and after many, many years you show this picture to another person, they will hardly remember it. On the one hand the event is there, but on the other hand its luminosity is weak. As the ascension progresses, the others who were involved slowly, slowly forget those events; They are forgotten for you personally, but not in the whole event - as a whole they remain.</text:p>
      <text:p text:style-name="P1"/>
      <text:p text:style-name="P1">Now I withdraw again, because the brother who always speaks to you is waiting next to me. I should give you these words and these explanations so that you think about yourself and become clear about everything. Whatever you think is a secret - everything is there in the spiritual. If you lie and cheat - in the spiritual realm it is there and everything is clear and proven. Then you really feel ashamed...</text:p>
      <text:p text:style-name="P1"/>
      <text:p text:style-name="P1">So, good friends, I wish you God's strength so that you can overcome and know which way you have to go;</text:p>
      <text:p text:style-name="P1">so that you may mature early and not only when you are old. God bless you. God bless you.</text:p>
      <text:p text:style-name="P1"/>
      <text:p text:style-name="P1">Joseph: God bless you. My dear friends, I will try to answer the questions you have as best as possible.</text:p>
      <text:p text:style-name="P1"/>
      <text:p text:style-name="P1">Dear friend Josef, what was the name that this friend who told us his experience bore on earth?</text:p>
      <text:p text:style-name="P1"/>
      <text:p text:style-name="P1">Joseph: William.</text:p>
      <text:p text:style-name="P1"/>
      <text:p text:style-name="P1">Thanks. Then I would like to ask: If you have forgiven a person, want to forget and sometimes actually completely forget what they did to you, is it still shown to you?</text:p>
      <text:p text:style-name="P1"/>
      <text:p text:style-name="P1">Josef: If it serves the well-being of his soul or, I would like to say, as a punishment, this event can be shown to him temporarily. But then - I would like to say - you will not point your hands at him or reach for him - you will rather stand next to him in a forgiving manner.</text:p>
      <text:p text:style-name="P1"/>
      <text:p text:style-name="P1">Thanks dear friend. People would certainly be interested to know how such youthful sins can be remedied in life on earth.</text:p>
      <text:p text:style-name="P1"/>
      <text:p text:style-name="P1">Josef: I would like to give you an explanation for this. If you have committed injustice and have no insight - i.e. show no insight or no remorse - you will <text:soft-page-break/>experience this again in the spiritual realm. It is different with things that have been cleared up among people. They will hardly be presented in the spiritual realm anymore. People will meet each other, but in this way without any shadow of sadness. Christ himself said: “Before you go and offer a sacrifice, go to your neighbour and cleanse your sins; forgive one another first.” (Compare Matheus, 5, 23-25).</text:p>
      <text:p text:style-name="P1"/>
      <text:p text:style-name="P1">This forgiveness must</text:p>
      <text:p text:style-name="P1">really come from within. It is very often the case that people forgive something of a fellow human being or claim that they have forgiven him, but they continue to talk about it for years. That's just not forgiveness. If a person is forgiven, it should be wiped out. Then you shouldn't talk about it anymore. If you keep talking about the past, you are not yet in tune with it internally</text:p>
      <text:p text:style-name="P1"/>
      <text:p text:style-name="P1">complete. You are then not forgiving towards him and it is still not okay.</text:p>
      <text:p text:style-name="P1"/>
      <text:p text:style-name="P1">Dear friend Joseph, when it comes to this forgiveness, another method is recommended. During the evening review that you suggested to us, one should think about such things and feel strong remorse - that would then have a cleansing effect.</text:p>
      <text:p text:style-name="P1"/>
      <text:p text:style-name="P1">Can you confirm it?</text:p>
      <text:p text:style-name="P1"/>
      <text:p text:style-name="P1">Josef: Yes, I can confirm that very much. You know, we know people like this: They lie down, pray to God, and the majority of them think that everything they did during the day is okay. They find no fault in themselves at all, and so they cannot feel any particular remorse. People do so much injustice, but they don't see what injustice they have done. Therefore this cannot be forgiven. But a person who is spiritually at a higher level, who takes himself very carefully and conscientiously, thinks about what he said during the day, who he met and whether he spread discord or sadness or the like through any way of speaking.</text:p>
      <text:p text:style-name="P1"/>
      <text:p text:style-name="P1">Such a person then comes to his senses and asks God for forgiveness for this stumbling. It's like this: Many people just don't see the mistakes they have. It takes a certain level of mental sophistication to get to the point where you see your own mistakes and admit them.</text:p>
      <text:p text:style-name="P1"/>
      <text:p text:style-name="P1">Thanks dear friend. Then we heard that this Wilhelm continued his studies in the spiritual world. He was given books and notebooks. Is this soul's memory not yet perfect?</text:p>
      <text:p text:style-name="P1"/>
      <text:p text:style-name="P1">Joseph: No, it's not perfect. Remember, if a soul has not been in the spirit realm for too long, it is not the case that everything is made clear to it in this way. The soul in question must receive through and through these things that have been transferred to it by the higher spirits or about which it has been taught, in order to achieve knowledge. Only when the soul has reached a certain level of development or has reached a certain level do these things become apparent to it to supplement [its knowledge]. You may not understand it, but spiritually it is the case that not all entities have the same intelligence; but that those who are not as intelligent, as I have often emphasized, are called upon to do other work that is just as important. They are satisfied with this work because they see that it is just as necessary as that of another brother - so the brother on the <text:soft-page-break/>upper level does not despise him. They are all grouped into plans in large communities where they accomplish the same work together. They are happy in their work, even though it could be a stumbling block for them because they know: “I know I can do more, but now I am condemned to such menial work.” The brother affirms this condemnation during the period of his purification, let's say for certain years; he will have to take on a lot. In his ascension, however, he realizes that despite the burden he has to bear, he could do other things to serve the greater good. The spiritual world has divided it wonderfully in such a way that it can grasp everyone and place them where they can give the utmost strength.</text:p>
      <text:p text:style-name="P1"/>
      <text:p text:style-name="P1">Dear Joseph, how does the spiritual world evaluate the cruelties that children commit when they torture animals, enjoy it and think nothing of it?</text:p>
      <text:p text:style-name="P1"/>
      <text:p text:style-name="P1">Josef: It is the case with children - I have already given explanations - that over the years they acquire a certain responsibility. When such small children torture animals, this is the lower urge that is within them. Through education</text:p>
      <text:p text:style-name="P1"/>
      <text:p text:style-name="P1"/>
      <text:p text:style-name="P1"/>
      <text:p text:style-name="P1">These lower instincts must be suppressed. The child will then slowly come to the realization that he has to stop doing this - over time he will become more sensible and accordingly he will be able to understand this. Then, of course, it depends on his whole nature: one person tends to have pleasure, to torment others, or let's say in this case, to torment an animal. But this can also be suppressed or bridged through education.</text:p>
      <text:p text:style-name="P1"/>
      <text:p text:style-name="P1">The spiritual world also classifies children into such levels, stages of development: Children up to a certain age cannot be punished for an offense; But then, up to certain years, they are partly prosecuted. And after that, when, as you say, they have come of age, the spiritual world considers them responsible for all their actions.</text:p>
      <text:p text:style-name="P1"/>
      <text:p text:style-name="P1">In the case of Wilhelm, as a schoolboy, would he have already been at an age where there was already a certain level of responsibility?</text:p>
      <text:p text:style-name="P1"/>
      <text:p text:style-name="P1">Joseph: Yes.</text:p>
      <text:p text:style-name="P1"/>
      <text:p text:style-name="P1">Experience report of the ascending spirit being Wilhelm and answering questions from spirit teacher Josef by mediator Beatrice Brunner in the hall on Münchhaldenstrasse, Zurich. Template: tape recording.</text:p>
      <text:p text:style-name="P1"/>
      <text:p text:style-name="P1">https://glz.org/e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e" svg:font-family="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nb" fo:country="NO"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nb" fo:country="NO"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4-05-09T14:15:26.607021005</meta:creation-date>
    <dc:date>2024-05-09T14:25:42.779669621</dc:date>
    <meta:editing-duration>PT10M17S</meta:editing-duration>
    <meta:editing-cycles>3</meta:editing-cycles>
    <meta:generator>LibreOffice/6.4.7.2$Linux_X86_64 LibreOffice_project/40$Build-2</meta:generator>
    <meta:document-statistic meta:table-count="0" meta:image-count="0" meta:object-count="0" meta:page-count="8" meta:paragraph-count="77" meta:word-count="4269" meta:character-count="22268" meta:non-whitespace-character-count="18076"/>
  </office:meta>
</office:document-meta>
</file>